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4.75cm" style:rel-column-width="16383*"/>
    </style:style>
    <style:style style:name="Table1.D" style:family="table-column">
      <style:table-column-properties style:column-width="4.75cm" style:rel-column-width="16386*"/>
    </style:style>
    <style:style style:name="Table1.1" style:family="table-row">
      <style:table-row-properties style:row-height="5.41cm"/>
    </style:style>
    <style:style style:name="Table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199cm"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margin-top="0cm" fo:margin-bottom="0.199cm" fo:text-align="center" style:justify-single-word="false"/>
      <style:text-properties fo:font-size="11pt" style:font-size-asian="9.60000038146973pt" style:font-size-complex="11pt"/>
    </style:style>
    <style:style style:name="P3" style:family="paragraph" style:parent-style-name="Table_20_Contents">
      <style:paragraph-properties fo:margin-top="0cm" fo:margin-bottom="0.199cm"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199cm" fo:text-align="center" style:justify-single-word="false"/>
      <style:text-properties fo:font-size="11pt" style:font-size-asian="9.60000038146973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">Pinakothek der</text:p>
            <text:p text:style-name="P1">Moderne</text:p>
          </table:table-cell>
          <table:table-cell table:style-name="Table1.A1" office:value-type="string">
            <text:p text:style-name="P1">Allianz</text:p>
            <text:p text:style-name="P1">Arena</text:p>
          </table:table-cell>
          <table:table-cell table:style-name="Table1.A1" office:value-type="string">
            <text:p text:style-name="P1">Deutsches</text:p>
            <text:p text:style-name="P1">Museum</text:p>
          </table:table-cell>
          <table:table-cell table:style-name="Table1.A1" office:value-type="string">
            <text:p text:style-name="P1">Olympiapark</text:p>
          </table:table-cell>
        </table:table-row>
        <table:table-row table:style-name="Table1.1">
          <table:table-cell table:style-name="Table1.A1" office:value-type="string">
            <text:p text:style-name="P1">Tierpark</text:p>
          </table:table-cell>
          <table:table-cell table:style-name="Table1.A1" office:value-type="string">
            <text:p text:style-name="P1">Flughafen</text:p>
          </table:table-cell>
          <table:table-cell table:style-name="Table1.A1" office:value-type="string">
            <text:p text:style-name="P1">Bavaria</text:p>
            <text:p text:style-name="P1">Film</text:p>
          </table:table-cell>
          <table:table-cell table:style-name="Table1.A1" office:value-type="string">
            <text:p text:style-name="P1">Christkindlmarkt</text:p>
            <text:p text:style-name="P1">an der</text:p>
            <text:p text:style-name="P1">Münchner</text:p>
            <text:p text:style-name="P1">Freiheit</text:p>
          </table:table-cell>
        </table:table-row>
        <table:table-row table:style-name="Table1.1">
          <table:table-cell table:style-name="Table1.A1" office:value-type="string">
            <text:p text:style-name="P1">Haus</text:p>
            <text:p text:style-name="P1">der</text:p>
            <text:p text:style-name="P1">Kunst</text:p>
          </table:table-cell>
          <table:table-cell table:style-name="Table1.A1" office:value-type="string">
            <text:p text:style-name="P1">Schloss</text:p>
            <text:p text:style-name="P1">Nymphenburg</text:p>
          </table:table-cell>
          <table:table-cell table:style-name="Table1.A1" office:value-type="string">
            <text:p text:style-name="P1">Therme</text:p>
            <text:p text:style-name="P1">Erding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Gaden</text:p>
            <text:p text:style-name="P1">(Eitting)</text:p>
          </table:table-cell>
          <table:table-cell table:style-name="Table1.A1" office:value-type="string">
            <text:p text:style-name="P1">Steinsee</text:p>
            <text:p text:style-name="P1">(Niederseeon)</text:p>
          </table:table-cell>
          <table:table-cell table:style-name="Table1.A1" office:value-type="string">
            <text:p text:style-name="P1">Seeshaupt</text:p>
          </table:table-cell>
          <table:table-cell table:style-name="Table1.A1" office:value-type="string">
            <text:p text:style-name="P1">Wollomoos</text:p>
          </table:table-cell>
        </table:table-row>
        <table:table-row table:style-name="Table1.1">
          <table:table-cell table:style-name="Table1.A1" office:value-type="string">
            <text:p text:style-name="P1">Gammelsdorf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Holzapfelkreuth</text:p>
          </table:table-cell>
          <table:table-cell table:style-name="Table1.A1" office:value-type="string">
            <text:p text:style-name="P1">Garching</text:p>
            <text:p text:style-name="P1">Forschungs-</text:p>
            <text:p text:style-name="P1">zentrum</text:p>
          </table:table-cell>
          <table:table-cell table:style-name="Table1.A1" office:value-type="string">
            <text:p text:style-name="P1">OEZ</text:p>
          </table:table-cell>
          <table:table-cell table:style-name="Table1.A1" office:value-type="string">
            <text:p text:style-name="P1">Wettersteinplatz</text:p>
          </table:table-cell>
        </table:table-row>
        <table:table-row table:style-name="Table1.1">
          <table:table-cell table:style-name="Table1.A1" office:value-type="string">
            <text:p text:style-name="P1">Böhmerwaldplatz</text:p>
          </table:table-cell>
          <table:table-cell table:style-name="Table1.A1" office:value-type="string">
            <text:p text:style-name="P1">Grafing Stadt</text:p>
          </table:table-cell>
          <table:table-cell table:style-name="Table1.A1" office:value-type="string">
            <text:p text:style-name="P1">Stockdorf</text:p>
          </table:table-cell>
          <table:table-cell table:style-name="Table1.A1" office:value-type="string">
            <text:p text:style-name="P1">Hallbergmoos</text:p>
          </table:table-cell>
        </table:table-row>
        <table:table-row table:style-name="Table1.1">
          <table:table-cell table:style-name="Table1.A1" office:value-type="string">
            <text:p text:style-name="P1">St. Kolomann</text:p>
          </table:table-cell>
          <table:table-cell table:style-name="Table1.A1" office:value-type="string">
            <text:p text:style-name="P1">Sauerlach</text:p>
          </table:table-cell>
          <table:table-cell table:style-name="Table1.A1" office:value-type="string">
            <text:p text:style-name="P1">Geltendorf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Tram 17</text:p>
          </table:table-cell>
          <table:table-cell table:style-name="Table1.A1" office:value-type="string">
            <text:p text:style-name="P1">Tram 19</text:p>
          </table:table-cell>
          <table:table-cell table:style-name="Table1.A1" office:value-type="string">
            <text:p text:style-name="P1">Bus 53</text:p>
          </table:table-cell>
          <table:table-cell table:style-name="Table1.A1" office:value-type="string">
            <text:p text:style-name="P1">Bus 100</text:p>
          </table:table-cell>
        </table:table-row>
        <table:table-row table:style-name="Table1.1">
          <table:table-cell table:style-name="Table1.A1" office:value-type="string">
            <text:p text:style-name="P1">U 2</text:p>
          </table:table-cell>
          <table:table-cell table:style-name="Table1.A1" office:value-type="string">
            <text:p text:style-name="P1">U 6</text:p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S 20</text:p>
          </table:table-cell>
        </table:table-row>
        <table:table-row table:style-name="Table1.1">
          <table:table-cell table:style-name="Table1.A1" office:value-type="string">
            <text:p text:style-name="P1">S 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Taxi-Service</text:p>
            <text:p text:style-name="P2">(bringt dich zum nächsten<text:line-break/>S/U-Bahnhof in 30')</text:p>
          </table:table-cell>
          <table:table-cell table:style-name="Table1.A1" office:value-type="string">
            <text:p text:style-name="P1">Spickerwurf</text:p>
            <text:p text:style-name="P2">(wirf einen Spicker o.ä.<text:line-break/>auf den Plan und beame dich<text:line-break/>sofort dahin)</text:p>
          </table:table-cell>
          <table:table-cell table:style-name="Table1.A1" office:value-type="string">
            <text:p text:style-name="P1">Beamen</text:p>
            <text:p text:style-name="P2">(beame irgendwen zur einem beliebigen S/U-Bahnhof</text:p>
          </table:table-cell>
          <table:table-cell table:style-name="Table1.A1" office:value-type="string">
            <text:p text:style-name="P1">Bremsklotz</text:p>
            <text:p text:style-name="P2">(lämt eine Mannschaft für<text:line-break/>1 Stunde + aussetzen)</text:p>
          </table:table-cell>
        </table:table-row>
        <table:table-row table:style-name="Table1.1">
          <table:table-cell table:style-name="Table1.A1" office:value-type="string">
            <text:p text:style-name="P1">Zieltausch</text:p>
            <text:p text:style-name="P2">(bestimme 2 Stapel (je einer<text:line-break/>Farbe und Mannschaft)<text:line-break/>und suche ein Ziel aus im <text:line-break/>Tausch gegen eigenes<text:line-break/>Ziel gleicher Farbe)</text:p>
          </table:table-cell>
          <table:table-cell table:style-name="Table1.A1" office:value-type="string">
            <text:p text:style-name="P1">Zielswop</text:p>
            <text:p text:style-name="P2">(bestimme eine Farbe, <text:line-break/>alle Ziele dieser Farbe<text:line-break/>werden zufällig verteilt)</text:p>
          </table:table-cell>
          <table:table-cell table:style-name="Table1.A1" office:value-type="string">
            <text:p text:style-name="P1">Zieltausch</text:p>
            <text:p text:style-name="P2">(bestimme 2 Stapel (je einer<text:line-break/>Farbe und Mannschaft)<text:line-break/>und suche ein Ziel aus im <text:line-break/>Tausch gegen eigenes<text:line-break/>Ziel gleicher Farbe)</text:p>
          </table:table-cell>
          <table:table-cell table:style-name="Table1.A1" office:value-type="string">
            <text:p text:style-name="P1">Zielswop</text:p>
            <text:p text:style-name="P2">(bestimme eine Farbe, <text:line-break/>alle Ziele dieser Farbe<text:line-break/>werden zufällig verteilt)</text:p>
          </table:table-cell>
        </table:table-row>
        <table:table-row table:style-name="Table1.1">
          <table:table-cell table:style-name="Table1.A1" office:value-type="string">
            <text:p text:style-name="P1">Taxi-Service</text:p>
            <text:p text:style-name="P2">(bringt dich zum nächsten<text:line-break/>S/U-Bahnhof in 30')</text:p>
          </table:table-cell>
          <table:table-cell table:style-name="Table1.A1" office:value-type="string">
            <text:p text:style-name="P1">Spickerwurf</text:p>
            <text:p text:style-name="P2">(wirf einen Spicker o.ä.<text:line-break/>auf den Plan und beame dich<text:line-break/>sofort dahin)</text:p>
          </table:table-cell>
          <table:table-cell table:style-name="Table1.A1" office:value-type="string">
            <text:p text:style-name="P1">Beamen</text:p>
            <text:p text:style-name="P2">(beame irgendwen zur einem beliebigen S/U-Bahnhof</text:p>
          </table:table-cell>
          <table:table-cell table:style-name="Table1.A1" office:value-type="string">
            <text:p text:style-name="P1">Bremsklotz</text:p>
            <text:p text:style-name="P2">(lämt eine Mannschaft für<text:line-break/>1 Stunde + aussetzen)</text:p>
          </table:table-cell>
        </table:table-row>
        <table:table-row table:style-name="Table1.1">
          <table:table-cell table:style-name="Table1.A1" office:value-type="string">
            <text:p text:style-name="P1">Beamen</text:p>
            <text:p text:style-name="P2">(beame irgendwen zur einem beliebigen S/U-Bahnhof</text:p>
          </table:table-cell>
          <table:table-cell table:style-name="Table1.A1" office:value-type="string">
            <text:p text:style-name="P1">Spickerwurf</text:p>
            <text:p text:style-name="P2">(wirf einen Spicker o.ä.<text:line-break/>auf den Plan und beame dich<text:line-break/>sofort dahin</text:p>
          </table:table-cell>
          <table:table-cell table:style-name="Table1.A1" office:value-type="string">
            <text:p text:style-name="P1">Zieltausch</text:p>
            <text:p text:style-name="P2">(bestimme 2 Stapel (je einer<text:line-break/>Farbe und Mannschaft)<text:line-break/>und suche ein Ziel aus im <text:line-break/>Tausch gegen eigenes<text:line-break/>Ziel gleicher Farbe)</text:p>
          </table:table-cell>
          <table:table-cell table:style-name="Table1.A1" office:value-type="string">
            <text:p text:style-name="P1">Zielswop</text:p>
            <text:p text:style-name="P2">(bestimme eine Farbe, <text:line-break/>alle Ziele dieser Farbe<text:line-break/>werden zufällig verteilt)</text:p>
          </table:table-cell>
        </table:table-row>
        <table:table-row table:style-name="Table1.1">
          <table:table-cell table:style-name="Table1.A1" office:value-type="string">
            <text:p text:style-name="P1">Taxi-Service</text:p>
            <text:p text:style-name="P2">(bringt dich zum nächsten<text:line-break/>S/U-Bahnhof in 30')</text:p>
          </table:table-cell>
          <table:table-cell table:style-name="Table1.A1" office:value-type="string">
            <text:p text:style-name="P1">Spickerwurf</text:p>
            <text:p text:style-name="P2">(wirf einen Spicker o.ä.<text:line-break/>auf den Plan und beame dich<text:line-break/>sofort dahin)</text:p>
          </table:table-cell>
          <table:table-cell table:style-name="Table1.A1" office:value-type="string">
            <text:p text:style-name="P1">Beamen</text:p>
            <text:p text:style-name="P2">(beame irgendwen zur einem beliebigen S/U-Bahnhof</text:p>
          </table:table-cell>
          <table:table-cell table:style-name="Table1.A1" office:value-type="string">
            <text:p text:style-name="P1">Bremsklotz</text:p>
            <text:p text:style-name="P2">(lämt eine Mannschaft für<text:line-break/>1 Stunde + aussetzen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2-14T14:53:44</meta:creation-date>
    <dc:date>2007-12-15T18:19:50</dc:date>
    <dc:language>de-DE</dc:language>
    <meta:editing-cycles>3</meta:editing-cycles>
    <meta:editing-duration>PT46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91" meta:word-count="304" meta:character-count="1908"/>
  </office:meta>
</office:document-meta>
</file>